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185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3882c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185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e30fa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185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f6300" style:font-size-asian="14pt" style:font-size-complex="14pt"/>
    </style:style>
    <style:style style:name="P10" style:family="paragraph" style:parent-style-name="Standard" style:master-page-name="">
      <style:paragraph-properties fo:margin-left="0cm" fo:margin-right="0cm" fo:line-height="100%" fo:text-align="justify" style:justify-single-word="false" fo:text-indent="1.185cm" style:auto-text-indent="false" style:page-number="auto"/>
      <style:text-properties officeooo:paragraph-rsid="0013882c"/>
    </style:style>
    <style:style style:name="P11" style:family="paragraph" style:parent-style-name="Standard">
      <style:paragraph-properties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01cm" style:auto-text-indent="false" style:page-number="auto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ad17c" style:font-size-asian="14pt" style:font-size-complex="14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01cm" style:auto-text-indent="false" style:page-number="auto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e30fa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185cm" style:auto-text-indent="false"/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13882c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185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185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20ef00" style:font-size-asian="14pt" style:font-size-complex="14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185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e30fa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185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222a86" style:font-size-asian="14pt" style:font-size-complex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185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f6300" style:font-size-asian="14pt" style:font-size-complex="14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01cm" style:auto-text-indent="false" style:page-number="auto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e30fa" style:font-size-asian="14pt" style:font-size-complex="14pt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01cm" style:auto-text-indent="false" style:page-number="auto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e30fa" style:font-size-asian="14pt" style:font-size-complex="14pt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01cm" style:auto-text-indent="false" style:page-number="auto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e30fa" style:font-size-asian="14pt" style:font-size-complex="14pt"/>
    </style:style>
    <style:style style:name="T1" style:family="text">
      <style:text-properties style:font-name="Times New Roman" fo:language="en" fo:country="US" style:text-underline-style="none"/>
    </style:style>
    <style:style style:name="T2" style:family="text">
      <style:text-properties style:font-name="Times New Roman" fo:language="en" fo:country="US" style:text-underline-style="none" style:font-weight-asian="normal" style:font-weight-complex="normal"/>
    </style:style>
    <style:style style:name="T3" style:family="text">
      <style:text-properties style:font-name="Times New Roman" fo:language="en" fo:country="US" style:text-underline-style="none" style:font-style-asian="normal" style:font-weight-asian="normal" style:font-style-complex="normal" style:font-weight-complex="normal"/>
    </style:style>
    <style:style style:name="T4" style:family="text">
      <style:text-properties style:font-name="Times New Roman" fo:language="en" fo:country="US" style:text-underline-style="none" officeooo:rsid="0013882c" style:font-style-asian="normal" style:font-weight-asian="normal" style:font-style-complex="normal" style:font-weight-complex="normal"/>
    </style:style>
    <style:style style:name="T5" style:family="text">
      <style:text-properties style:font-name="Times New Roman" fo:language="en" fo:country="US" style:text-underline-style="none" style:font-size-asian="14pt" style:font-weight-asian="normal" style:font-size-complex="14pt" style:font-weight-complex="normal" loext:padding="0cm" loext:border="none"/>
    </style:style>
    <style:style style:name="T6" style:family="text">
      <style:text-properties style:font-name="Times New Roman" fo:language="ru" fo:country="RU" style:text-underline-style="none"/>
    </style:style>
    <style:style style:name="T7" style:family="text">
      <style:text-properties style:font-name="Times New Roman" fo:language="ru" fo:country="RU" style:text-underline-style="none" style:font-style-asian="normal" style:font-weight-asian="normal" style:font-style-complex="normal" style:font-weight-complex="normal"/>
    </style:style>
    <style:style style:name="T8" style:family="text">
      <style:text-properties style:font-name="Times New Roman" fo:language="ru" fo:country="RU" style:text-underline-style="none" officeooo:rsid="0013882c" style:font-style-asian="normal" style:font-weight-asian="normal" style:font-style-complex="normal" style:font-weight-complex="normal"/>
    </style:style>
    <style:style style:name="T9" style:family="text">
      <style:text-properties style:font-name="Times New Roman" fo:language="ru" fo:country="RU" style:text-underline-style="none" officeooo:rsid="001ad17c" style:font-size-asian="14pt" style:font-weight-asian="normal" style:font-size-complex="14pt" style:font-weight-complex="normal" loext:padding="0cm" loext:border="none"/>
    </style:style>
    <style:style style:name="T10" style:family="text">
      <style:text-properties style:font-name="Times New Roman" style:font-size-asian="14pt" style:font-size-complex="14pt"/>
    </style:style>
    <style:style style:name="T11" style:family="text">
      <style:text-properties style:font-name="Times New Roman" style:font-size-asian="14pt" style:font-size-complex="14pt" loext:padding="0cm" loext:border="none"/>
    </style:style>
    <style:style style:name="T12" style:family="text">
      <style:text-properties fo:font-variant="normal" fo:text-transform="none" fo:color="#000000" loext:opacity="100%" style:font-name="Times New Roman" fo:font-size="14pt" fo:letter-spacing="normal" fo:language="en" fo:country="US" fo:font-style="normal" style:text-underline-style="none" fo:font-weight="normal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loext:opacity="100%" style:font-name="Times New Roman" fo:font-size="14pt" fo:letter-spacing="normal" fo:language="en" fo:country="US" fo:font-style="normal" style:text-underline-style="none" fo:font-weight="normal" style:font-size-asian="14pt" style:font-weight-asian="normal" style:font-size-complex="14pt" style:font-weight-complex="normal" loext:padding="0cm" loext:border="none"/>
    </style:style>
    <style:style style:name="T14" style:family="text">
      <style:text-properties fo:font-variant="normal" fo:text-transform="none" fo:color="#000000" loext:opacity="100%" style:font-name="Times New Roman" fo:font-size="14pt" fo:letter-spacing="normal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13882c" style:font-size-asian="14pt" style:font-weight-asian="normal" style:font-size-complex="14pt" style:font-weight-complex="normal" loext:padding="0cm" loext:border="none"/>
    </style:style>
    <style:style style:name="T17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18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19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3882c" style:font-size-asian="14pt" style:font-size-complex="14pt"/>
    </style:style>
    <style:style style:name="T20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3882c" style:font-size-asian="14pt" style:font-size-complex="14pt" loext:padding="0cm" loext:border="none"/>
    </style:style>
    <style:style style:name="T21" style:family="text">
      <style:text-properties fo:language="en" fo:country="US" style:text-underline-style="none" style:font-style-asian="normal" style:font-weight-asian="normal" style:font-style-complex="normal" style:font-weight-complex="normal"/>
    </style:style>
    <style:style style:name="T22" style:family="text">
      <style:text-properties fo:language="en" fo:country="US" style:text-underline-style="none" style:font-style-asian="normal" style:font-weight-asian="normal" style:font-style-complex="normal" style:font-weight-complex="normal" loext:padding="0cm" loext:border="none"/>
    </style:style>
    <style:style style:name="T23" style:family="text">
      <style:text-properties fo:language="en" fo:country="US" style:text-underline-style="none" officeooo:rsid="0013882c" style:font-style-asian="normal" style:font-weight-asian="normal" style:font-style-complex="normal" style:font-weight-complex="normal"/>
    </style:style>
    <style:style style:name="T24" style:family="text">
      <style:text-properties fo:language="en" fo:country="US" style:text-underline-style="none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language="en" fo:country="US" style:text-underline-style="none" style:font-size-asian="14pt" style:font-weight-asian="normal" style:font-size-complex="14pt" style:font-weight-complex="normal"/>
    </style:style>
    <style:style style:name="T26" style:family="text">
      <style:text-properties fo:language="ru" fo:country="RU" style:text-underline-style="none" style:font-style-asian="normal" style:font-weight-asian="normal" style:font-style-complex="normal" style:font-weight-complex="normal"/>
    </style:style>
    <style:style style:name="T27" style:family="text">
      <style:text-properties fo:language="ru" fo:country="RU" style:text-underline-style="none" officeooo:rsid="0013882c" style:font-style-asian="normal" style:font-weight-asian="normal" style:font-style-complex="normal" style:font-weight-complex="normal"/>
    </style:style>
    <style:style style:name="T28" style:family="text">
      <style:text-properties fo:language="ru" fo:country="RU" style:text-underline-style="none" officeooo:rsid="0020ef00" style:font-style-asian="normal" style:font-weight-asian="normal" style:font-style-complex="normal" style:font-weight-complex="normal" loext:padding="0cm" loext:border="none"/>
    </style:style>
    <style:style style:name="T29" style:family="text">
      <style:text-properties fo:language="ru" fo:country="RU" style:text-underline-style="none" officeooo:rsid="00292c69" style:font-style-asian="normal" style:font-weight-asian="normal" style:font-style-complex="normal" style:font-weight-complex="normal"/>
    </style:style>
    <style:style style:name="T30" style:family="text">
      <style:text-properties fo:language="ru" fo:country="RU" style:text-underline-style="none" officeooo:rsid="002b26b5" style:font-style-asian="normal" style:font-weight-asian="normal" style:font-style-complex="normal" style:font-weight-complex="normal"/>
    </style:style>
    <style:style style:name="T31" style:family="text">
      <style:text-properties fo:language="ru" fo:country="RU" style:text-underline-style="none" officeooo:rsid="002b7bcd" style:font-style-asian="normal" style:font-weight-asian="normal" style:font-style-complex="normal" style:font-weight-complex="normal"/>
    </style:style>
    <style:style style:name="T32" style:family="text">
      <style:text-properties fo:language="ru" fo:country="RU" style:text-underline-style="none" officeooo:rsid="002cd9d2" style:font-style-asian="normal" style:font-weight-asian="normal" style:font-style-complex="normal" style:font-weight-complex="normal"/>
    </style:style>
    <style:style style:name="T33" style:family="text">
      <style:text-properties fo:language="ru" fo:country="RU" style:text-underline-style="none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fo:language="ru" fo:country="RU" officeooo:rsid="0013882c" loext:padding="0cm" loext:border="none"/>
    </style:style>
    <style:style style:name="T35" style:family="text">
      <style:text-properties fo:language="ru" fo:country="RU" loext:padding="0cm" loext:border="none"/>
    </style:style>
    <style:style style:name="T36" style:family="text">
      <style:text-properties fo:language="ru" fo:country="RU" officeooo:rsid="0020ef00" loext:padding="0cm" loext:border="none"/>
    </style:style>
    <style:style style:name="T37" style:family="text">
      <style:text-properties fo:language="ru" fo:country="RU" officeooo:rsid="00221feb" loext:padding="0cm" loext:border="none"/>
    </style:style>
    <style:style style:name="T38" style:family="text">
      <style:text-properties fo:language="ru" fo:country="RU" officeooo:rsid="00222a86" loext:padding="0cm" loext:border="none"/>
    </style:style>
    <style:style style:name="T39" style:family="text">
      <style:text-properties loext:padding="0cm" loext:border="none"/>
    </style:style>
    <style:style style:name="T40" style:family="text">
      <style:text-properties officeooo:rsid="001ad17c"/>
    </style:style>
    <style:style style:name="T41" style:family="text">
      <style:text-properties officeooo:rsid="001ad17c" loext:padding="0cm" loext:border="none"/>
    </style:style>
    <style:style style:name="T42" style:family="text">
      <style:text-properties officeooo:rsid="0020ef00"/>
    </style:style>
    <style:style style:name="T43" style:family="text">
      <style:text-properties officeooo:rsid="0020ef00" loext:padding="0cm" loext:border="none"/>
    </style:style>
    <style:style style:name="T44" style:family="text">
      <style:text-properties officeooo:rsid="00221feb"/>
    </style:style>
    <style:style style:name="T45" style:family="text">
      <style:text-properties officeooo:rsid="00221feb" loext:padding="0cm" loext:border="none"/>
    </style:style>
    <style:style style:name="T46" style:family="text">
      <style:text-properties officeooo:rsid="00222a86"/>
    </style:style>
    <style:style style:name="T47" style:family="text">
      <style:text-properties officeooo:rsid="00222a86" loext:padding="0cm" loext:border="none"/>
    </style:style>
    <style:style style:name="T48" style:family="text">
      <style:text-properties officeooo:rsid="002379c0"/>
    </style:style>
    <style:style style:name="T49" style:family="text">
      <style:text-properties officeooo:rsid="002379c0" loext:padding="0cm" loext:border="none"/>
    </style:style>
    <style:style style:name="T50" style:family="text">
      <style:text-properties officeooo:rsid="0024d965"/>
    </style:style>
    <style:style style:name="T51" style:family="text">
      <style:text-properties officeooo:rsid="0024d965" loext:padding="0cm" loext:border="none"/>
    </style:style>
    <style:style style:name="T52" style:family="text">
      <style:text-properties officeooo:rsid="002611a3"/>
    </style:style>
    <style:style style:name="T53" style:family="text">
      <style:text-properties officeooo:rsid="002611a3" loext:padding="0cm" loext:border="none"/>
    </style:style>
    <style:style style:name="T54" style:family="text">
      <style:text-properties officeooo:rsid="0026698c"/>
    </style:style>
    <style:style style:name="T55" style:family="text">
      <style:text-properties officeooo:rsid="0026698c" loext:padding="0cm" loext:border="none"/>
    </style:style>
    <style:style style:name="T56" style:family="text">
      <style:text-properties officeooo:rsid="0028cb81"/>
    </style:style>
    <style:style style:name="T57" style:family="text">
      <style:text-properties officeooo:rsid="0028cb81" loext:padding="0cm" loext:border="none"/>
    </style:style>
    <style:style style:name="T58" style:family="text">
      <style:text-properties officeooo:rsid="0028da9d"/>
    </style:style>
    <style:style style:name="T59" style:family="text">
      <style:text-properties officeooo:rsid="0028da9d" loext:padding="0cm" loext:border="none"/>
    </style:style>
    <style:style style:name="T60" style:family="text">
      <style:text-properties officeooo:rsid="00292c69"/>
    </style:style>
    <style:style style:name="T61" style:family="text">
      <style:text-properties officeooo:rsid="00292c69" loext:padding="0cm" loext:border="none"/>
    </style:style>
    <style:style style:name="T62" style:family="text">
      <style:text-properties officeooo:rsid="002b26b5"/>
    </style:style>
    <style:style style:name="T63" style:family="text">
      <style:text-properties officeooo:rsid="002b26b5" loext:padding="0cm" loext:border="none"/>
    </style:style>
    <style:style style:name="T64" style:family="text">
      <style:text-properties officeooo:rsid="002b7bcd"/>
    </style:style>
    <style:style style:name="T65" style:family="text">
      <style:text-properties officeooo:rsid="002b7bcd" loext:padding="0cm" loext:border="none"/>
    </style:style>
    <style:style style:name="T66" style:family="text">
      <style:text-properties officeooo:rsid="002cd9d2"/>
    </style:style>
    <style:style style:name="T67" style:family="text">
      <style:text-properties officeooo:rsid="002cd9d2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Приложение</text:p>
      <text:p text:style-name="P3"/>
      <text:p text:style-name="P2"><text:span text:style-name="T6">О</text:span><text:span text:style-name="T1">писание местоположения земельных участков, в отношении которых испрашивается публичный сервитут</text:span></text:p>
      <text:p text:style-name="P5"/>
      <text:p text:style-name="P5"/>
      <text:p text:style-name="P10"><text:span text:style-name="T14">- (</text:span><text:span text:style-name="T15">к</text:span><text:span text:style-name="T12">адастровый номер </text:span><text:span text:style-name="T13">33:05:171301:68</text:span><text:span text:style-name="T16">), а</text:span><text:span text:style-name="T17">дрес: </text:span><text:span text:style-name="T18">обл.Владимирская, г.Владимир, мкр.Шепелево, ул.Центральная, дом 41, </text:span><text:span text:style-name="T19">п</text:span><text:span text:style-name="T17">лощадь</text:span><text:span text:style-name="T19">ю </text:span><text:span text:style-name="T18">158</text:span><text:span text:style-name="T20">8 </text:span><text:span text:style-name="T17">кв.м;</text:span></text:p>
      <text:p text:style-name="P7"><text:span text:style-name="T24">- (</text:span><text:span text:style-name="T33">к</text:span><text:span text:style-name="T25">адастровый номер </text:span><text:span text:style-name="T5">33:05:171301:140</text:span><text:span text:style-name="T9">), а</text:span><text:span text:style-name="T10">дрес: </text:span><text:span text:style-name="T11">Владимирская область,</text:span></text:p>
      <text:p text:style-name="P6"><text:span text:style-name="T40">п</text:span>лощадь <text:span text:style-name="T39">1465 </text:span><text:s/>кв.м;</text:p>
      <text:p text:style-name="P12">- <text:span text:style-name="T3">(</text:span><text:span text:style-name="T7">к</text:span><text:span text:style-name="T2">адастровый номер </text:span><text:span text:style-name="T39">33:05:171301:141</text:span><text:span text:style-name="T41">), а</text:span>дрес: <text:span text:style-name="T39">Владимирская область, </text:span><text:span text:style-name="T41">п</text:span>лощадь<text:span text:style-name="T40">ю </text:span><text:span text:style-name="T39">123 </text:span><text:span text:style-name="T41">кв.м;</text:span></text:p>
      <text:p text:style-name="P12">- <text:span text:style-name="T3">(</text:span><text:span text:style-name="T7">к</text:span><text:span text:style-name="T2">адастровый номер </text:span><text:span text:style-name="T39">33:05:171301:24</text:span><text:span text:style-name="T41">), а</text:span>дрес: <text:span text:style-name="T39">Владимирская обл., г.Владимир, д.Шепелево, ул.Центральная, д.22, </text:span><text:span text:style-name="T41">п</text:span>лощадь<text:span text:style-name="T40">ю </text:span><text:span text:style-name="T39">3000 кв.м;</text:span></text:p>
      <text:p text:style-name="P12">- <text:span text:style-name="T3">(</text:span><text:span text:style-name="T7">к</text:span><text:span text:style-name="T2">адастровый номер </text:span><text:span text:style-name="T39">33:05:171301:22</text:span><text:span text:style-name="T41">), а</text:span>дрес: <text:span text:style-name="T39">Владимирская обл., г.Владимир, д.Шепелево, ул.Центральная, д.22, </text:span><text:span text:style-name="T41">п</text:span>лощадь<text:span text:style-name="T40">ю </text:span><text:span text:style-name="T39">1930 кв.м;</text:span></text:p>
      <text:p text:style-name="P12">- <text:span text:style-name="T3">(</text:span><text:span text:style-name="T7">к</text:span><text:span text:style-name="T2">адастровый номер </text:span><text:span text:style-name="T39">33:05:171301:23</text:span><text:span text:style-name="T41">), а</text:span>дрес: <text:span text:style-name="T39">Владимирская обл., г.Владимир, д.Шепелево, ул.Центральная, д.22, </text:span><text:span text:style-name="T41">п</text:span>лощадь<text:span text:style-name="T40">ю </text:span><text:span text:style-name="T39">1070 кв.м;</text:span></text:p>
      <text:p text:style-name="P12">- <text:span text:style-name="T3">(</text:span><text:span text:style-name="T7">к</text:span><text:span text:style-name="T2">адастровый номер </text:span><text:span text:style-name="T39">33:05:171301:28</text:span><text:span text:style-name="T41">), а</text:span>дрес: <text:span text:style-name="T39">обл.Владимирская, г.Владимир, МО город Владимир (городской округ), д.Шепелево, ул.Центральная, дом 45, </text:span><text:span text:style-name="T41">п</text:span>лощадь<text:span text:style-name="T40">ю </text:span><text:span text:style-name="T39">1245 кв.м;</text:span></text:p>
      <text:p text:style-name="P12">- <text:span text:style-name="T3">(</text:span><text:span text:style-name="T7">к</text:span><text:span text:style-name="T2">адастровый номер </text:span><text:span text:style-name="T39">33:05:171301:26</text:span><text:span text:style-name="T41">), а</text:span>дрес: <text:span text:style-name="T39">Владимирская область, </text:span><text:span text:style-name="T41">п</text:span>лощадь<text:span text:style-name="T40">ю </text:span><text:span text:style-name="T39">691 кв.м;</text:span></text:p>
      <text:p text:style-name="P12">- <text:span text:style-name="T3">(</text:span><text:span text:style-name="T7">к</text:span><text:span text:style-name="T2">адастровый номер </text:span><text:span text:style-name="T39">33:05:171301:27</text:span><text:span text:style-name="T41">), а</text:span>дрес: <text:span text:style-name="T39">Владимирская область, </text:span><text:span text:style-name="T41">п</text:span>лощадь<text:span text:style-name="T40">ю </text:span><text:span text:style-name="T39">554 кв.м;</text:span></text:p>
      <text:p text:style-name="P12">- <text:span text:style-name="T3">(</text:span><text:span text:style-name="T7">к</text:span><text:span text:style-name="T2">адастровый номер </text:span><text:span text:style-name="T39">33:05:171401:108</text:span><text:span text:style-name="T41">), а</text:span>дрес: <text:span text:style-name="T39">обл.Владимирская, г.Владимир, МО город Владимир (городской округ), д.Никулино, ул.Лесная, дом 21, </text:span><text:span text:style-name="T41">п</text:span>лощадь<text:span text:style-name="T40">ю</text:span> <text:span text:style-name="T39">1490 кв.м;</text:span></text:p>
      <text:p text:style-name="P13">- <text:span text:style-name="T3">(</text:span><text:span text:style-name="T7">к</text:span><text:span text:style-name="T2">адастровый номер</text:span><text:span text:style-name="T39">33:05:171401:106</text:span><text:span text:style-name="T43">), а</text:span>дрес: <text:span text:style-name="T39">Владимирская область, </text:span><text:span text:style-name="T43">п</text:span>лощадь<text:span text:style-name="T42">ю </text:span><text:span text:style-name="T39">1447 кв.м;</text:span></text:p>
      <text:p text:style-name="P13">- <text:span text:style-name="T3">(</text:span><text:span text:style-name="T7">к</text:span><text:span text:style-name="T2">адастровый номер </text:span><text:span text:style-name="T39">33:05:171401:107</text:span><text:span text:style-name="T43">), а</text:span>дрес: <text:span text:style-name="T39">обл.Владимирская, р-н Суздальский, д.Никулино, ул.Лесная, дом 21, </text:span><text:span text:style-name="T43">п</text:span>лощадь<text:span text:style-name="T42">ю </text:span><text:span text:style-name="T39">43 кв.м;</text:span></text:p>
      <text:p text:style-name="P13">- <text:span text:style-name="T3">(</text:span><text:span text:style-name="T7">к</text:span><text:span text:style-name="T2">адастровый номер </text:span><text:span text:style-name="T39">33:05:171301:15</text:span><text:span text:style-name="T43">), а</text:span>дрес: <text:span text:style-name="T39">Владимирская обл., г.Владимир, д.Шепелево, ул.Центральная, д.15, </text:span><text:span text:style-name="T43">п</text:span>лощадь<text:span text:style-name="T42">ю </text:span><text:span text:style-name="T39">1700 кв.м;</text:span></text:p>
      <text:p text:style-name="P13">- <text:span text:style-name="T3">(</text:span><text:span text:style-name="T7">к</text:span><text:span text:style-name="T2">адастровый номер </text:span><text:span text:style-name="T22">33:05:171301:21</text:span><text:span text:style-name="T28">), а</text:span>дрес: <text:span text:style-name="T39">обл.Владимирская, г.Владимир, МО город Владимир (городской округ), д.Шепелево, ул.Центральная, дом 4, </text:span><text:span text:style-name="T43">п</text:span>лощадь<text:span text:style-name="T42">ю </text:span><text:span text:style-name="T39">2559 кв.м;</text:span></text:p>
      <text:p text:style-name="P8"><text:span text:style-name="T21">- </text:span><text:span text:style-name="T3">(</text:span><text:span text:style-name="T7">к</text:span><text:span text:style-name="T3">адастровый номер </text:span><text:span text:style-name="T39">33:05:171301:25</text:span><text:span text:style-name="T43">), а</text:span>дрес: <text:span text:style-name="T39">Владимирская обл., г.Владимир, д.Шепелево, ул.Центральная, д.61, </text:span><text:span text:style-name="T43">п</text:span>лощадь<text:span text:style-name="T42">ю </text:span><text:span text:style-name="T39">1715 кв.м;</text:span></text:p>
      <text:p text:style-name="P16"><text:span text:style-name="T21">- (</text:span><text:span text:style-name="T26">к</text:span><text:span text:style-name="T21">адастровый номер </text:span><text:span text:style-name="T39">33:05:171301:35</text:span><text:span text:style-name="T43">), а</text:span>дрес: <text:span text:style-name="T39">Владимирская обл., г.Владимир, д.Шепелево, ул.Центральная, д.37, </text:span><text:span text:style-name="T43">п</text:span>лощадь<text:span text:style-name="T42">ю </text:span><text:span text:style-name="T39">392 кв.м;</text:span></text:p>
      <text:p text:style-name="P8"><text:soft-page-break/><text:span text:style-name="T21">- </text:span><text:span text:style-name="T3">(</text:span><text:span text:style-name="T7">к</text:span><text:span text:style-name="T3">адастровый номер </text:span><text:span text:style-name="T39">33:05:171301:51</text:span><text:span text:style-name="T43">), а</text:span>дрес: <text:span text:style-name="T39">Владимирская обл., МО город Владимир (городской округ), г.Владимир, д.Шепелево, ул.Центральная, <text:s/>д. 46-1, </text:span><text:span text:style-name="T43">п</text:span>лощадь<text:span text:style-name="T42">ю </text:span><text:span text:style-name="T39">1500 кв.м;</text:span></text:p>
      <text:p text:style-name="P8"><text:span text:style-name="T26">- (кадастровый номер </text:span><text:span text:style-name="T35">33:05:171301:55</text:span><text:span text:style-name="T36">), а</text:span>дрес: <text:span text:style-name="T39">обл.Владимирская, МО г.Владимир (городской округ), г.Владимир, д.Шепелево, ул.Центральная, дом 26, </text:span><text:span text:style-name="T43">п</text:span>лощадь<text:span text:style-name="T42">ю </text:span><text:span text:style-name="T39">1980 кв.м;</text:span></text:p>
      <text:p text:style-name="P16"><text:span text:style-name="T21">- (</text:span><text:span text:style-name="T26">к</text:span><text:span text:style-name="T21">адастровый номер </text:span><text:span text:style-name="T39">33:05:171301:63</text:span><text:span text:style-name="T43">), а</text:span>дрес: <text:span text:style-name="T39">Российская Федерация, Владимирская область, г.о. город Владимир, д</text:span><text:span text:style-name="T43">.</text:span><text:span text:style-name="T39">Шепелево, ул.Центральная, з/у 21, </text:span><text:span text:style-name="T43">п</text:span>лощадь<text:span text:style-name="T42">ю </text:span><text:span text:style-name="T39">963 кв.м;</text:span></text:p>
      <text:p text:style-name="P8"><text:span text:style-name="T21">- </text:span><text:span text:style-name="T3">(</text:span><text:span text:style-name="T7">к</text:span><text:span text:style-name="T3">адастровый номер </text:span><text:span text:style-name="T39">33:05:171301:72</text:span><text:span text:style-name="T43">), а</text:span>дрес: <text:span text:style-name="T39">обл.Владимирская, г.Владимир, МО город Владимир (городской округ), д.Шепелево, ул.Новая, дом 10-2, </text:span><text:span text:style-name="T43">п</text:span>лощад<text:span text:style-name="T42">ью </text:span><text:span text:style-name="T39">600 кв.м;</text:span></text:p>
      <text:p text:style-name="P8"><text:span text:style-name="T21">- </text:span><text:span text:style-name="T3">(</text:span><text:span text:style-name="T7">к</text:span><text:span text:style-name="T3">адастровый номер </text:span><text:span text:style-name="T39">33:05:171301:75</text:span><text:span text:style-name="T43">), а</text:span>дрес: <text:span text:style-name="T39">Владимирская область, МО город Владимир (городской округ), г.Владимир, д.Шепелево, ул.Центральная, д. 12, </text:span><text:span text:style-name="T43">п</text:span>лощадь<text:span text:style-name="T42">ю </text:span><text:span text:style-name="T39">1900 кв.м;</text:span></text:p>
      <text:p text:style-name="P8"><text:span text:style-name="T21">- </text:span><text:span text:style-name="T3">(</text:span><text:span text:style-name="T7">к</text:span><text:span text:style-name="T3">адастровый номер </text:span><text:span text:style-name="T39">33:05:171301:78</text:span><text:span text:style-name="T43">), а</text:span>дрес: <text:span text:style-name="T39">Владимирская область, МО город Владимир (городской округ), г.Владимир, д.Шепелево, ул.Новая, дом 5, </text:span><text:span text:style-name="T43">п</text:span>лощадь<text:span text:style-name="T42">ю </text:span><text:span text:style-name="T39">1000 кв.м;</text:span></text:p>
      <text:p text:style-name="P8"><text:span text:style-name="T21">- </text:span><text:span text:style-name="T3">(</text:span><text:span text:style-name="T7">к</text:span><text:span text:style-name="T3">адастровый номер </text:span><text:span text:style-name="T39">33:05:171301:83</text:span><text:span text:style-name="T43">), а</text:span>дрес: <text:span text:style-name="T39">обл.Владимирская, г.Владимир, МО город Владимир (городской округ), д.Шепелево, ул.Центральная, дом 17, </text:span><text:span text:style-name="T45">п</text:span>лощадь<text:span text:style-name="T44">ю </text:span><text:span text:style-name="T39">1168 кв.м;</text:span></text:p>
      <text:p text:style-name="P8"><text:span text:style-name="T21">-</text:span><text:span text:style-name="T27"> </text:span><text:span text:style-name="T4">(</text:span><text:span text:style-name="T8">к</text:span><text:span text:style-name="T4">адастровый номер </text:span><text:span text:style-name="T34">33:05:171301:84</text:span><text:span text:style-name="T37">), а</text:span>дрес: <text:span text:style-name="T39">обл.Владимирская, г.Владимир, МО город Владимир (городской округ), д.Шепелево, ул.Центральная, дом 27, </text:span><text:span text:style-name="T45">п</text:span>лощадь<text:span text:style-name="T44">ю </text:span><text:span text:style-name="T39">1099 кв.м;</text:span></text:p>
      <text:p text:style-name="P8"><text:span text:style-name="T27">- </text:span><text:span text:style-name="T4">(</text:span><text:span text:style-name="T8">к</text:span><text:span text:style-name="T4">адастровый номер </text:span><text:span text:style-name="T34">33:05:171301:88</text:span><text:span text:style-name="T37">), а</text:span>дрес: <text:span text:style-name="T39">Владимирская обл., МО город Владимир (городской округ), г.Владимир, д.Шепелево, ул.Центральная, д.55, </text:span><text:span text:style-name="T45">п</text:span>лощадь<text:span text:style-name="T44">ю </text:span><text:span text:style-name="T39">1793 кв.м;</text:span></text:p>
      <text:p text:style-name="P8"><text:span text:style-name="T27">- </text:span><text:span text:style-name="T4">(</text:span><text:span text:style-name="T8">к</text:span><text:span text:style-name="T4">адастровый номер </text:span><text:span text:style-name="T34">33:05:171301:91</text:span><text:span text:style-name="T37">), а</text:span>дрес: <text:span text:style-name="T39">обл.Владимирская, МО г.Владимир (городской округ), г.Владимир, д.Шепелево, ул.Центральная, дом 3, </text:span><text:span text:style-name="T45">п</text:span>лощадь<text:span text:style-name="T44">ю </text:span><text:span text:style-name="T39">2569 кв.м;</text:span></text:p>
      <text:p text:style-name="P8"><text:span text:style-name="T27">- </text:span><text:span text:style-name="T4">(</text:span><text:span text:style-name="T8">к</text:span><text:span text:style-name="T4">адастровый номер </text:span><text:span text:style-name="T34">33:05:171301:96</text:span><text:span text:style-name="T37">), а</text:span>дрес: <text:span text:style-name="T39">обл.Владимирская, г.Владимир, МО город Владимир (городской округ), д.Шепелево, ул.Центральная, дом 43, </text:span><text:span text:style-name="T45">п</text:span>лощадь<text:span text:style-name="T44">ю </text:span><text:span text:style-name="T39">600 кв.м;</text:span></text:p>
      <text:p text:style-name="P8"><text:span text:style-name="T27">- </text:span><text:span text:style-name="T4">(</text:span><text:span text:style-name="T8">к</text:span><text:span text:style-name="T4">адастровый номер </text:span><text:span text:style-name="T34">33:05:171301:100</text:span><text:span text:style-name="T37">), а</text:span>дрес: <text:span text:style-name="T39">обл.Владимирская, МО . Владимир (городской округ), г.Владимир, д.Шепелево, ул.Центральная, дом 43, </text:span><text:span text:style-name="T45">п</text:span>лощадь<text:span text:style-name="T44">ю </text:span><text:span text:style-name="T39">500 кв.м;</text:span></text:p>
      <text:p text:style-name="P8"><text:span text:style-name="T27">- </text:span><text:span text:style-name="T4">(</text:span><text:span text:style-name="T8">к</text:span><text:span text:style-name="T4">адастровый номер </text:span><text:span text:style-name="T34">33:05:171301:109</text:span><text:span text:style-name="T37">), а</text:span>дрес: <text:span text:style-name="T39">обл.Владимирская, г.Владимир, д.Шепелево, ул.Центральная, дом 45-а, </text:span><text:span text:style-name="T45">п</text:span>лощадь<text:span text:style-name="T44">ю </text:span><text:span text:style-name="T39">1003 кв.м;</text:span></text:p>
      <text:p text:style-name="P8"><text:span text:style-name="T27">- </text:span><text:span text:style-name="T4">(</text:span><text:span text:style-name="T8">к</text:span><text:span text:style-name="T4">адастровый номер </text:span><text:span text:style-name="T34">33:05:171301:119</text:span><text:span text:style-name="T37">), а</text:span>дрес: <text:span text:style-name="T39">обл.Владимирская, г.Владимир, МО городской округ Владимир, д.Шепелево, ул.Новая, </text:span><text:span text:style-name="T45">п</text:span>лощадь<text:span text:style-name="T44">ю</text:span></text:p>
      <text:p text:style-name="P11">1400 кв.м;</text:p>
      <text:p text:style-name="P8"><text:span text:style-name="T27">- </text:span><text:span text:style-name="T4">(</text:span><text:span text:style-name="T8">к</text:span><text:span text:style-name="T4">адастровый номер </text:span><text:span text:style-name="T34">33:05:171301:147</text:span><text:span text:style-name="T37">), а</text:span>дрес: <text:span text:style-name="T39">обл.Владимирская, г.Владимир, мкр.Шепелево, ул.Центральная, дом 36, </text:span><text:span text:style-name="T45">п</text:span>лощадь<text:span text:style-name="T46">ю </text:span><text:span text:style-name="T39">909 кв.м;</text:span></text:p>
      <text:p text:style-name="P8"><text:soft-page-break/><text:span text:style-name="T27">- </text:span><text:span text:style-name="T4">(</text:span><text:span text:style-name="T8">к</text:span><text:span text:style-name="T4">адастровый номер </text:span><text:span text:style-name="T34">33:05:171301:151</text:span><text:span text:style-name="T38">), а</text:span>дрес: <text:span text:style-name="T39">обл.Владимирская, г.Владимир, д.Шепелево, ул..Центральная, дом 1, </text:span><text:span text:style-name="T47">п</text:span>лощадь<text:span text:style-name="T46">ю </text:span><text:span text:style-name="T39">965 кв.м;</text:span></text:p>
      <text:p text:style-name="P8"><text:span text:style-name="T27">- </text:span><text:span text:style-name="T4">(</text:span><text:span text:style-name="T8">к</text:span><text:span text:style-name="T4">адастровый номер </text:span><text:span text:style-name="T34">33:05:171301:154</text:span><text:span text:style-name="T38">), а</text:span>дрес: <text:span text:style-name="T39">обл.Владимирская, г.Владимир, МО город Владимир (городской округ), д.Шепелево, ул.Новая, дом 8, </text:span><text:span text:style-name="T47">п</text:span>лощадь<text:span text:style-name="T46">ю </text:span><text:span text:style-name="T39">1458 кв.м;</text:span></text:p>
      <text:p text:style-name="P8"><text:span text:style-name="T27">- </text:span><text:span text:style-name="T4">(</text:span><text:span text:style-name="T8">к</text:span><text:span text:style-name="T4">адастровый номер </text:span><text:span text:style-name="T34">33:05:171301:155</text:span><text:span text:style-name="T38">), а</text:span>дрес: <text:span text:style-name="T39">обл.Владимирская, г.Владимир, МО город Владимир (городской округ), д.Шепелево, ул.Новая, дом 7, </text:span><text:span text:style-name="T47">п</text:span>лощадь<text:span text:style-name="T46">ю </text:span><text:span text:style-name="T39">1498 кв.м;</text:span></text:p>
      <text:p text:style-name="P8"><text:span text:style-name="T27">- </text:span><text:span text:style-name="T4">(</text:span><text:span text:style-name="T8">к</text:span><text:span text:style-name="T4">адастровый номер </text:span><text:span text:style-name="T34">33:05:171301:156</text:span><text:span text:style-name="T38">), а</text:span>дрес: <text:span text:style-name="T39">обл.Владимирская, г.Владимир, МО город </text:span><text:span text:style-name="T47">В</text:span><text:span text:style-name="T39">ладимир (городской округ), д.Шепелево, ул.Центральная, дом 38, </text:span><text:span text:style-name="T47">п</text:span>лощадь<text:span text:style-name="T46">ю </text:span><text:span text:style-name="T39">1180 кв.м;</text:span></text:p>
      <text:p text:style-name="P9"><text:span text:style-name="T27">- </text:span><text:span text:style-name="T4">(</text:span><text:span text:style-name="T8">к</text:span><text:span text:style-name="T4">адастровый номер </text:span><text:span text:style-name="T34">33:05:171301:157</text:span><text:span text:style-name="T38">), а</text:span>дрес: <text:span text:style-name="T39">обл.Владимирская, г.Владимир, МО город Владимир (городской округ), д.Шепелево, ул.Новая, дом 11, </text:span><text:span text:style-name="T47">п</text:span>лощадь<text:span text:style-name="T46">ю </text:span><text:span text:style-name="T39">1500 кв.м;</text:span></text:p>
      <text:p text:style-name="P9"><text:span text:style-name="T27">- </text:span><text:span text:style-name="T4">(</text:span><text:span text:style-name="T8">к</text:span><text:span text:style-name="T4">адастровый номер </text:span><text:span text:style-name="T34">33:05:171301:159</text:span><text:span text:style-name="T38">), а</text:span>дрес: <text:span text:style-name="T39">обл.Владимирская, г.Владимир, д.Шепелево, ул.Центральная, дом 57, МО городской округ Владимир, </text:span><text:span text:style-name="T47">п</text:span>лощадь<text:span text:style-name="T46">ю </text:span><text:span text:style-name="T39">1196 кв.м;</text:span></text:p>
      <text:p text:style-name="P18"><text:span text:style-name="T27">- </text:span><text:span text:style-name="T23">(</text:span><text:span text:style-name="T27">к</text:span><text:span text:style-name="T23">адастровый номер </text:span><text:span text:style-name="T34">33:05:171301:160</text:span><text:span text:style-name="T38">), а</text:span>дрес: <text:span text:style-name="T39">обл.Владимирская, г.Владимир, д.Шепелево, ул.Центральная, дом 57, МО городской округ Владимир, </text:span><text:span text:style-name="T47">п</text:span>лощадь<text:span text:style-name="T46">ю </text:span><text:span text:style-name="T39">1142 кв.м;</text:span></text:p>
      <text:p text:style-name="P9"><text:span text:style-name="T27">- </text:span><text:span text:style-name="T4">(</text:span><text:span text:style-name="T8">к</text:span><text:span text:style-name="T4">адастровый номер </text:span><text:span text:style-name="T34">33:05:171301:162</text:span><text:span text:style-name="T38">), а</text:span>дрес: <text:span text:style-name="T39">обл.Владимирская, г.Владимир, д.Шепелево, ул.Центральная, дом 14, </text:span><text:span text:style-name="T47">п</text:span>лощадь<text:span text:style-name="T46">ю </text:span><text:span text:style-name="T39">1331 кв.м;</text:span></text:p>
      <text:p text:style-name="P9"><text:span text:style-name="T27">- </text:span><text:span text:style-name="T4">(</text:span><text:span text:style-name="T8">к</text:span><text:span text:style-name="T4">адастровый номер </text:span><text:span text:style-name="T34">33:05:171301:163</text:span><text:span text:style-name="T38">), а</text:span>дрес: <text:span text:style-name="T39">обл.Владимирская, г.Владимир, д.Шепелево, ул.Центральная, дом 14, МО городской округ Владимир, </text:span><text:span text:style-name="T47">п</text:span>лощадь<text:span text:style-name="T46">ю </text:span><text:span text:style-name="T39">774 кв.м;</text:span></text:p>
      <text:p text:style-name="P18"><text:span text:style-name="T27">- </text:span><text:span text:style-name="T23">(</text:span><text:span text:style-name="T27">к</text:span><text:span text:style-name="T23">адастровый номер </text:span><text:span text:style-name="T34">33:05:171301:167</text:span><text:span text:style-name="T38">), а</text:span>дрес: <text:span text:style-name="T39">Владимирская обл., г.Владимир, МО город Владимир (городской округ), д.Шепелево, ул.Центральная, дом 34, </text:span><text:span text:style-name="T47">п</text:span>лощадь<text:span text:style-name="T46">ю </text:span><text:span text:style-name="T39">1300 кв.м;</text:span></text:p>
      <text:p text:style-name="P9"><text:span text:style-name="T27">- </text:span><text:span text:style-name="T4">(</text:span><text:span text:style-name="T8">к</text:span><text:span text:style-name="T4">адастровый номер </text:span><text:span text:style-name="T34">33:05:171301:168</text:span><text:span text:style-name="T38">), а</text:span>дрес: <text:span text:style-name="T39">обл.Владимирская, г.Владимир, МО город Владимир (городской округ), д.Шепелево, ул.Центральная, </text:span><text:span text:style-name="T47">п</text:span>лощадь<text:span text:style-name="T46">ю </text:span><text:span text:style-name="T39">700 кв.м;</text:span></text:p>
      <text:p text:style-name="P9"><text:span text:style-name="T27">- </text:span><text:span text:style-name="T4">(</text:span><text:span text:style-name="T8">к</text:span><text:span text:style-name="T4">адастровый номер </text:span><text:span text:style-name="T34">33:05:171301:173</text:span><text:span text:style-name="T38">), а</text:span>дрес: <text:span text:style-name="T39">обл.Владимирская, г.Владимир, д.Шепелево, ул.Центральная, дом 29, МО городской округ Владимир, </text:span><text:span text:style-name="T47">п</text:span>лощадь<text:span text:style-name="T46">ю </text:span><text:span text:style-name="T39">977 кв.м;</text:span></text:p>
      <text:p text:style-name="P9"><text:span text:style-name="T27">- </text:span><text:span text:style-name="T4">(</text:span><text:span text:style-name="T8">к</text:span><text:span text:style-name="T4">адастровый номер </text:span><text:span text:style-name="T39">33:05:171301:175</text:span><text:span text:style-name="T47">), а</text:span>дрес: <text:span text:style-name="T39">обл.Владимирская, г.Владимир, МО город Владимир (городской округ), д.Шепелево, ул.Центральная, </text:span><text:span text:style-name="T47">п</text:span>лощадь<text:span text:style-name="T46">ю </text:span><text:span text:style-name="T39">4376 кв.м;</text:span></text:p>
      <text:p text:style-name="P9"><text:span text:style-name="T27">- </text:span><text:span text:style-name="T4">(</text:span><text:span text:style-name="T8">к</text:span><text:span text:style-name="T4">адастровый номер </text:span><text:span text:style-name="T39">33:05:171301:179</text:span><text:span text:style-name="T47">), а</text:span>дрес: <text:span text:style-name="T39">обл.Владимирская, МО г.Владимир (городской округ), г.Владимир, д.Шепелево, ул.Новая, дом 12, на земельном участке расположена часть жилого дома №12, </text:span><text:span text:style-name="T47">п</text:span>лощадь<text:span text:style-name="T46">ю </text:span><text:span text:style-name="T39">600 кв.м;</text:span></text:p>
      <text:p text:style-name="P9"><text:span text:style-name="T27">- </text:span><text:span text:style-name="T4">(</text:span><text:span text:style-name="T8">к</text:span><text:span text:style-name="T4">адастровый номер </text:span><text:span text:style-name="T39">33:05:171301:181</text:span><text:span text:style-name="T47">), а</text:span>дрес: <text:span text:style-name="T39">Владимирская область, МО город Владимир (городской округ), г.Владимир, д.Шепелево, ул.Центральная, дом 45б, </text:span><text:span text:style-name="T47">п</text:span>лощадь<text:span text:style-name="T46">ю </text:span><text:span text:style-name="T39">1600 кв.м;</text:span></text:p>
      <text:p text:style-name="P9"><text:soft-page-break/><text:span text:style-name="T27">- </text:span><text:span text:style-name="T4">(</text:span><text:span text:style-name="T8">к</text:span><text:span text:style-name="T4">адастровый номер </text:span><text:span text:style-name="T39">33:05:171301:191</text:span><text:span text:style-name="T47">)</text:span><text:span text:style-name="T39">, </text:span><text:span text:style-name="T47">а</text:span>дрес: <text:span text:style-name="T39">обл.Владимирская, г.Владимир, МО город Владимир (городской округ), д.Шепелево, ул.Центральная, дом 23, </text:span><text:span text:style-name="T47">п</text:span>лощадь<text:span text:style-name="T46">ю </text:span><text:span text:style-name="T39">1100 кв.м;</text:span></text:p>
      <text:p text:style-name="P9"><text:span text:style-name="T27">- </text:span><text:span text:style-name="T4">(</text:span><text:span text:style-name="T8">к</text:span><text:span text:style-name="T4">адастровый номер </text:span><text:span text:style-name="T39">33:05:171301:193</text:span><text:span text:style-name="T47">), а</text:span>дрес: <text:span text:style-name="T39">Владимирская обл</text:span><text:span text:style-name="T47">.</text:span><text:span text:style-name="T39">, г.Владимир, МО городской округ Владимир, д.Шепелево, ул.Центральная, дом 8, </text:span><text:span text:style-name="T47">п</text:span>лощадь<text:span text:style-name="T46">ю </text:span><text:span text:style-name="T39">2457 кв.м;</text:span></text:p>
      <text:p text:style-name="P9"><text:span text:style-name="T27">- </text:span><text:span text:style-name="T4">(</text:span><text:span text:style-name="T8">к</text:span><text:span text:style-name="T4">адастровый номер </text:span><text:span text:style-name="T39">33:05:171301:196</text:span><text:span text:style-name="T47">), а</text:span>дрес: <text:span text:style-name="T39">Владимирская обл., г.Владимир, МО город Владимир (городской округ), д.Шепелево, ул.Центральная, дом 32, </text:span><text:span text:style-name="T47">п</text:span>лощадь<text:span text:style-name="T46">ю </text:span><text:span text:style-name="T39">1586 кв.м;</text:span></text:p>
      <text:p text:style-name="P9"><text:span text:style-name="T27">- </text:span><text:span text:style-name="T4">(</text:span><text:span text:style-name="T8">к</text:span><text:span text:style-name="T4">адастровый номер </text:span><text:span text:style-name="T39">33:05:171301:199</text:span><text:span text:style-name="T47">), а</text:span>дрес: <text:span text:style-name="T39">Владимирская обл., г.Владимир, МО город Владимир (городской округ), д.Шепелево, ул.Центральная, дом 24, </text:span><text:span text:style-name="T47">п</text:span>лощадь<text:span text:style-name="T46">ю 1</text:span><text:span text:style-name="T39">000 кв.м;</text:span></text:p>
      <text:p text:style-name="P9"><text:span text:style-name="T27">- </text:span><text:span text:style-name="T4">(</text:span><text:span text:style-name="T8">к</text:span><text:span text:style-name="T4">адастровый номер </text:span><text:span text:style-name="T39">33:05:171301:336</text:span><text:span text:style-name="T47">), а</text:span>дрес: <text:span text:style-name="T39">Владимирская обл., г.Владимир, МО город Владимир (городской округ), д.Шепелево, ул.Новая, 4, </text:span><text:span text:style-name="T47">п</text:span>лощадь<text:span text:style-name="T48">ю </text:span><text:span text:style-name="T39">2180 кв.м;</text:span></text:p>
      <text:p text:style-name="P9"><text:span text:style-name="T27">- </text:span><text:span text:style-name="T4">(</text:span><text:span text:style-name="T8">к</text:span><text:span text:style-name="T4">адастровый номер </text:span><text:span text:style-name="T39">33:05:171301:375</text:span><text:span text:style-name="T49">), а</text:span>дрес: <text:span text:style-name="T39">Владимирская область, МО город Владимир (городской округ), д.Шепелево, ул.Центральная, д.58, </text:span><text:span text:style-name="T49">п</text:span>лощадь<text:span text:style-name="T48">ю </text:span><text:span text:style-name="T39">149410 кв.м;</text:span></text:p>
      <text:p text:style-name="P9"><text:span text:style-name="T27">- </text:span><text:span text:style-name="T4">(</text:span><text:span text:style-name="T8">к</text:span><text:span text:style-name="T4">адастровый номер </text:span><text:span text:style-name="T39">33:05:171301:421</text:span><text:span text:style-name="T49">), а</text:span>дрес: <text:span text:style-name="T39">Владимирская обл., МО город Владимир (городской округ), д.Шепелево, ул.Новая, д.12, </text:span><text:span text:style-name="T49">п</text:span>лощадь<text:span text:style-name="T48">ю</text:span> <text:s/><text:span text:style-name="T39">600 кв.м;</text:span></text:p>
      <text:p text:style-name="P9"><text:span text:style-name="T27">- </text:span><text:span text:style-name="T4">(</text:span><text:span text:style-name="T8">к</text:span><text:span text:style-name="T4">адастровый номер </text:span><text:span text:style-name="T39">33:05:171301:423</text:span><text:span text:style-name="T49">), а</text:span>дрес: <text:span text:style-name="T39">Владимирская область, МО город Владимир (городской округ), г.Владимир, д.Шепелево, ул.Центральная, д.47, </text:span><text:span text:style-name="T49">п</text:span>лощадь<text:span text:style-name="T48">ю </text:span><text:span text:style-name="T39">1014 кв.м;</text:span></text:p>
      <text:p text:style-name="P9"><text:span text:style-name="T27">- </text:span><text:span text:style-name="T4">(</text:span><text:span text:style-name="T8">к</text:span><text:span text:style-name="T4">адастровый номер </text:span><text:span text:style-name="T39">33:05:171301:429</text:span><text:span text:style-name="T49">), а</text:span>дрес: <text:span text:style-name="T39">Владимирская область, МО г.Владимир (городской округ), д.Шепелево, ул.Центральная, </text:span><text:span text:style-name="T49">п</text:span>лощадь<text:span text:style-name="T48">ю </text:span><text:span text:style-name="T39">765 кв.м;</text:span></text:p>
      <text:p text:style-name="P9"><text:span text:style-name="T27">- </text:span><text:span text:style-name="T4">(</text:span><text:span text:style-name="T8">к</text:span><text:span text:style-name="T4">адастровый номер </text:span><text:span text:style-name="T39">33:05:171301:432</text:span><text:span text:style-name="T49">), а</text:span>дрес: <text:span text:style-name="T39">Владимирская область, МО г.Владимир (городской округ), д.Шепелево, ул.Центральная, д.31, </text:span><text:span text:style-name="T49">п</text:span>лощадь<text:span text:style-name="T48">ю</text:span> <text:span text:style-name="T39">564 кв.м;</text:span></text:p>
      <text:p text:style-name="P9"><text:span text:style-name="T27">- </text:span><text:span text:style-name="T4">(</text:span><text:span text:style-name="T8">к</text:span><text:span text:style-name="T4">адастровый номер </text:span><text:span text:style-name="T39">33:05:171301:437</text:span><text:span text:style-name="T49">), а</text:span>дрес: <text:span text:style-name="T39">Владимирская область, МО город Владимир (городской округ), г.Владимир, д.Шепелево, ул.Новая, д.3, </text:span><text:span text:style-name="T49">п</text:span>лощадь<text:span text:style-name="T48">ю </text:span><text:span text:style-name="T39">1500 кв.м;</text:span></text:p>
      <text:p text:style-name="P9"><text:span text:style-name="T27">- </text:span><text:span text:style-name="T4">(</text:span><text:span text:style-name="T8">к</text:span><text:span text:style-name="T4">адастровый номер </text:span><text:span text:style-name="T39">33:05:171301:446</text:span><text:span text:style-name="T51">), а</text:span>дрес: <text:span text:style-name="T39">Владимирская область, МО г.Владимир (городской округ), г.Владимир, д.Шепелево, ул.Центральная, д.39, </text:span><text:span text:style-name="T51">п</text:span>лощадь<text:span text:style-name="T50">ю </text:span><text:span text:style-name="T39">57 кв.м;</text:span></text:p>
      <text:p text:style-name="P9"><text:span text:style-name="T27">- </text:span><text:span text:style-name="T4">(</text:span><text:span text:style-name="T8">к</text:span><text:span text:style-name="T4">адастровый номер </text:span><text:span text:style-name="T39">33:05:171301:451</text:span><text:span text:style-name="T51">), а</text:span>рес: <text:span text:style-name="T39">обл.Владимирская, МО г.Владимир (городской округ), г.Владимир, д.Шепелево, </text:span><text:span text:style-name="T51">п</text:span>лощадь<text:span text:style-name="T50">ю </text:span><text:span text:style-name="T39">1035 кв.м,</text:span></text:p>
      <text:p text:style-name="P9"><text:span text:style-name="T27">- </text:span><text:span text:style-name="T4">(</text:span><text:span text:style-name="T8">к</text:span><text:span text:style-name="T4">адастровый номер </text:span><text:span text:style-name="T39">33:05:171301:453</text:span><text:span text:style-name="T51">), а</text:span>дрес: <text:span text:style-name="T39">обл.Владимирская, МО г.Владимир (городской округ), г.Владимир, д.Шепелево, </text:span><text:span text:style-name="T51">п</text:span>лощадь<text:span text:style-name="T50">ю </text:span><text:span text:style-name="T39">1032 кв.м;</text:span></text:p>
      <text:p text:style-name="P9"><text:span text:style-name="T27">- </text:span><text:span text:style-name="T4">(</text:span><text:span text:style-name="T8">к</text:span><text:span text:style-name="T4">адастровый номер </text:span><text:span text:style-name="T39">33:05:171301:464</text:span><text:span text:style-name="T51">), а</text:span>дрес: <text:span text:style-name="T39">Владимирская область, МО город Владимир (городской округ), г.Владимир, д.Шепелево, ул.Центральная, дом 30, </text:span><text:span text:style-name="T51">п</text:span>лощадь<text:span text:style-name="T50">ю </text:span><text:span text:style-name="T39">400 кв.м;</text:span></text:p>
      <text:p text:style-name="P9"><text:soft-page-break/><text:span text:style-name="T27">- </text:span><text:span text:style-name="T4">(</text:span><text:span text:style-name="T8">к</text:span><text:span text:style-name="T4">адастровый номер </text:span><text:span text:style-name="T39">33:05:171301:465</text:span><text:span text:style-name="T51">), а</text:span>дрес: <text:span text:style-name="T39">Владимирская область, МО город Владимир (городской округ), д.Шепелево, ул.Центральная, 35а, </text:span><text:span text:style-name="T51">п</text:span>лощадь<text:span text:style-name="T50">ю </text:span><text:span text:style-name="T39">400 кв.м;</text:span></text:p>
      <text:p text:style-name="P9"><text:span text:style-name="T27">- </text:span><text:span text:style-name="T4">(</text:span><text:span text:style-name="T8">к</text:span><text:span text:style-name="T4">адастровый номер </text:span><text:span text:style-name="T39">33:05:171301:469</text:span><text:span text:style-name="T51">), а</text:span>дрес: <text:span text:style-name="T39">Владимирская область, МО город Владимир (городской округ), г.Владимир, д.Шепелево, ул.Центральная, д.39, </text:span><text:span text:style-name="T51">п</text:span>лощадь<text:span text:style-name="T50">ю </text:span><text:span text:style-name="T39">1405 кв.м;</text:span></text:p>
      <text:p text:style-name="P9"><text:span text:style-name="T27">- </text:span><text:span text:style-name="T4">(</text:span><text:span text:style-name="T8">к</text:span><text:span text:style-name="T4">адастровый номер </text:span><text:span text:style-name="T39">33:05:171301:480</text:span><text:span text:style-name="T51">), а</text:span>дрес: <text:span text:style-name="T39">Российская Федерация, Владимирская область, г.о. город Владимир, д.Шепелево, ул.Новая, з/у 9, </text:span><text:span text:style-name="T51">п</text:span>лощадь<text:span text:style-name="T50">ю </text:span><text:span text:style-name="T39">1500 кв.м;</text:span></text:p>
      <text:p text:style-name="P9"><text:span text:style-name="T27">- </text:span><text:span text:style-name="T4">(</text:span><text:span text:style-name="T8">к</text:span><text:span text:style-name="T4">адастровый номер </text:span><text:span text:style-name="T39">33:05:171301:483</text:span><text:span text:style-name="T51">), а</text:span>дрес: <text:span text:style-name="T39">Владимирская область, МО г.Владимир (городской округ), г.Владимир, д.Шепелево, ул.Центральная, д.19, </text:span><text:span text:style-name="T51">п</text:span>лощадь<text:span text:style-name="T50">ю </text:span><text:span text:style-name="T39">1379 кв.м;</text:span></text:p>
      <text:p text:style-name="P9"><text:span text:style-name="T27">- </text:span><text:span text:style-name="T4">(</text:span><text:span text:style-name="T8">к</text:span><text:span text:style-name="T4">адастровый номер </text:span><text:span text:style-name="T39">33:05:171301:489</text:span><text:span text:style-name="T51">), а</text:span>дрес: <text:span text:style-name="T39">Владимирская область, МО г.Владимир (городской округ), г.Владимир, д.Шепелево, ул.Центральная, д.59, </text:span><text:span text:style-name="T51">п</text:span>лощадь<text:span text:style-name="T50">ю </text:span><text:span text:style-name="T39">1350 кв.м;</text:span></text:p>
      <text:p text:style-name="P9"><text:span text:style-name="T27">- </text:span><text:span text:style-name="T4">(</text:span><text:span text:style-name="T8">к</text:span><text:span text:style-name="T4">адастровый номер </text:span><text:span text:style-name="T39">33:05:171301:490</text:span><text:span text:style-name="T51">), а</text:span>дрес: <text:span text:style-name="T39">Владимирская область, МО г.Владимир (городской округ), г.Владимир, д.Шепелево, ул.Центральная, д.59, </text:span><text:span text:style-name="T53">п</text:span>лощадь<text:span text:style-name="T52">ю </text:span><text:span text:style-name="T39">1350 кв.м;</text:span></text:p>
      <text:p text:style-name="P9"><text:span text:style-name="T27">- </text:span><text:span text:style-name="T4">(</text:span><text:span text:style-name="T8">к</text:span><text:span text:style-name="T4">адастровый номер </text:span><text:span text:style-name="T39">33:05:171301:498</text:span><text:span text:style-name="T53">), а</text:span>дрес: <text:span text:style-name="T39">Владимирская область, МО город Владимир (городской округ), г.Владимир, д.Шепелево, ул.Центральная, д.53, </text:span><text:span text:style-name="T53">п</text:span>лощадь<text:span text:style-name="T52">ю </text:span><text:span text:style-name="T39">831 кв.м;</text:span></text:p>
      <text:p text:style-name="P9"><text:span text:style-name="T27">- </text:span><text:span text:style-name="T4">(</text:span><text:span text:style-name="T8">к</text:span><text:span text:style-name="T4">адастровый номер </text:span><text:span text:style-name="T39">33:05:171301:499</text:span><text:span text:style-name="T53">), а</text:span>дрес: <text:span text:style-name="T39">Владимирская область, МО город Владимир (городской округ), г.Владимир, д.Шепелево, ул.Центральная, д.53, </text:span><text:span text:style-name="T53">п</text:span>лощадь<text:span text:style-name="T52">ю </text:span><text:span text:style-name="T39">1369 кв.м;</text:span></text:p>
      <text:p text:style-name="P9"><text:span text:style-name="T27">- </text:span><text:span text:style-name="T4">(</text:span><text:span text:style-name="T8">к</text:span><text:span text:style-name="T4">адастровый номер </text:span><text:span text:style-name="T39">33:05:171301:697</text:span><text:span text:style-name="T53">), а</text:span>дрес: <text:span text:style-name="T39">Владимирская область, МО город Владимир (городской округ), г.Владимир, д.Шепелево, у</text:span><text:span text:style-name="T53">л</text:span><text:span text:style-name="T39">.Центральная, д.11, 11а, </text:span><text:span text:style-name="T53">п</text:span>лощадь<text:span text:style-name="T52">ю </text:span><text:span text:style-name="T39">954 кв.м;</text:span></text:p>
      <text:p text:style-name="P9"><text:span text:style-name="T27">- </text:span><text:span text:style-name="T4">(</text:span><text:span text:style-name="T8">к</text:span><text:span text:style-name="T4">адастровый номер </text:span><text:span text:style-name="T39">33:05:171301:702</text:span><text:span text:style-name="T53">), а</text:span>дрес: <text:span text:style-name="T39">Владимирская обл., МО город Владимир (городской округ), г.Владимир, мкр.Шепелево, ул.Центральная,</text:span></text:p>
      <text:p text:style-name="P6"><text:span text:style-name="T52">п</text:span>лощадь<text:span text:style-name="T52">ю </text:span><text:span text:style-name="T39">1418 кв.м;</text:span></text:p>
      <text:p text:style-name="P9"><text:span text:style-name="T27">- </text:span><text:span text:style-name="T4">(</text:span><text:span text:style-name="T8">к</text:span><text:span text:style-name="T4">адастровый номер </text:span><text:span text:style-name="T39">33:05:171301:706</text:span><text:span text:style-name="T53">), а</text:span>дрес: <text:span text:style-name="T39">Владимирская обл., МО г.Владимир (городской округ), д.Шепелево, ул.Центральная, д.13, </text:span><text:span text:style-name="T53">п</text:span>лощадь<text:span text:style-name="T52">ю </text:span><text:span text:style-name="T39">896 кв.м;</text:span></text:p>
      <text:p text:style-name="P9"><text:span text:style-name="T27">- </text:span><text:span text:style-name="T4">(</text:span><text:span text:style-name="T8">к</text:span><text:span text:style-name="T4">адастровый номер </text:span><text:span text:style-name="T39">33:05:171301:710</text:span><text:span text:style-name="T55">), а</text:span>дрес: <text:span text:style-name="T39">Владимирская обл., МО город Владимир (городской округ), г.Владимир, д.Шепелево, ул.Центральная, д.25, </text:span><text:span text:style-name="T55">п</text:span>лощадь<text:span text:style-name="T54">ю </text:span><text:span text:style-name="T39">1000 кв.м;</text:span></text:p>
      <text:p text:style-name="P9"><text:span text:style-name="T27">- </text:span><text:span text:style-name="T4">(</text:span><text:span text:style-name="T8">к</text:span><text:span text:style-name="T4">адастровый номер </text:span><text:span text:style-name="T39">33:05:171301:716</text:span><text:span text:style-name="T55">), а</text:span>дрес: <text:span text:style-name="T39">Владимирская область, МО город Владимир (городской округ), г.Владимир, д.Шепелево, ул.Центральная, дом 35, </text:span><text:span text:style-name="T55">п</text:span>лощадь<text:span text:style-name="T54">ю </text:span><text:span text:style-name="T39">1295 кв.м;</text:span></text:p>
      <text:p text:style-name="P9"><text:span text:style-name="T27">- </text:span><text:span text:style-name="T4">(</text:span><text:span text:style-name="T8">к</text:span><text:span text:style-name="T4">адастровый номер </text:span><text:span text:style-name="T39">33:05:171301:720</text:span><text:span text:style-name="T55">), </text:span><text:span text:style-name="T57">а</text:span>дрес: <text:span text:style-name="T39">Российская Федерация, Владимирская область, МО Владимир (горрдской округ), </text:span><text:span text:style-name="T57">г</text:span><text:span text:style-name="T39">.Владимир, д.Шепелево, ул.Центральная, 28, </text:span><text:span text:style-name="T57">п</text:span>лощадь<text:span text:style-name="T56">ю </text:span><text:span text:style-name="T39">701 кв.м;</text:span></text:p>
      <text:p text:style-name="P9"><text:soft-page-break/><text:span text:style-name="T27">- </text:span><text:span text:style-name="T4">(</text:span><text:span text:style-name="T8">к</text:span><text:span text:style-name="T4">адастровый номер </text:span><text:span text:style-name="T39">33:05:171301:723</text:span><text:span text:style-name="T57">), а</text:span>дрес: <text:span text:style-name="T39">Российская Федерация, Владимирская область, г.о. город Владимир, д.Шепелево, ул.Центральная, з/у 16а, </text:span><text:span text:style-name="T57">п</text:span>лощадь<text:span text:style-name="T56">ю </text:span><text:span text:style-name="T39">1070 кв.м;</text:span></text:p>
      <text:p text:style-name="P9"><text:span text:style-name="T27">- </text:span><text:span text:style-name="T4">(</text:span><text:span text:style-name="T8">к</text:span><text:span text:style-name="T4">адастровый номер </text:span><text:span text:style-name="T39">33:05:171301:737</text:span><text:span text:style-name="T57">), а</text:span>дрес: <text:span text:style-name="T39">Российская Федерация, Владимирская область, МО город Владимир (городской округ), г.Владимир, д.Шепелево, </text:span><text:span text:style-name="T57">п</text:span>лощадь<text:span text:style-name="T56">ю </text:span><text:span text:style-name="T39">519 кв.м;</text:span></text:p>
      <text:p text:style-name="P9"><text:span text:style-name="T27">- </text:span><text:span text:style-name="T4">(</text:span><text:span text:style-name="T8">к</text:span><text:span text:style-name="T4">адастровый номер </text:span><text:span text:style-name="T39">33:05:171301:738</text:span><text:span text:style-name="T57">), а</text:span>дрес: <text:span text:style-name="T39">Российская Федерация, Владимирская область, МО город Владимир (городской округ), г.Владимир, д.Шепелево, </text:span><text:span text:style-name="T57">п</text:span>лощадь<text:span text:style-name="T56">ю </text:span><text:span text:style-name="T39">474 кв.м; </text:span></text:p>
      <text:p text:style-name="P9"><text:span text:style-name="T27">- </text:span><text:span text:style-name="T23">(</text:span><text:span text:style-name="T27">к</text:span><text:span text:style-name="T23">адастровый номер </text:span><text:span text:style-name="T39">33:05:171301:739</text:span><text:span text:style-name="T59">), а</text:span>дрес: <text:span text:style-name="T39">Российская Федерация, Владимирская область, МО город Владимир (городской округ), г.Владимир, д.Шепелево, </text:span><text:span text:style-name="T59">п</text:span>лощадь<text:span text:style-name="T58">ю </text:span><text:span text:style-name="T39">1019 кв.м;</text:span></text:p>
      <text:p text:style-name="P9"><text:span text:style-name="T27">- </text:span><text:span text:style-name="T4">(</text:span><text:span text:style-name="T8">к</text:span><text:span text:style-name="T4">адастровый номер </text:span><text:span text:style-name="T39">33:05:171301:749</text:span><text:span text:style-name="T59">), а</text:span>дрес: <text:span text:style-name="T39">Владимирская область, МО город Владимир (городской округ), г.Владимир, д.Шепелево, ул.Центральная, д.5, </text:span><text:span text:style-name="T59">п</text:span>лощадь<text:span text:style-name="T58">ю </text:span><text:span text:style-name="T39">1000 кв.м;</text:span></text:p>
      <text:p text:style-name="P9"><text:span text:style-name="T27">- </text:span><text:span text:style-name="T4">(</text:span><text:span text:style-name="T8">к</text:span><text:span text:style-name="T4">адастровый номер </text:span><text:span text:style-name="T39">33:05:171301:751</text:span><text:span text:style-name="T59">), а</text:span>дрес: <text:span text:style-name="T39">Российская Федерация, Владимирская обл., </text:span><text:span text:style-name="T59">г</text:span><text:span text:style-name="T39">ородской округ город Владимир, город Владимир, д.Шепелево, ул.Центральная, з/у 48, </text:span><text:span text:style-name="T59">п</text:span>лощадь<text:span text:style-name="T58">ю </text:span><text:span text:style-name="T39">1053 кв.м;</text:span></text:p>
      <text:p text:style-name="P9"><text:span text:style-name="T27">- </text:span><text:span text:style-name="T4">(</text:span><text:span text:style-name="T8">к</text:span><text:span text:style-name="T4">адастровый номер </text:span><text:span text:style-name="T39">33:05:171301:753</text:span><text:span text:style-name="T59">), а</text:span>дрес: <text:span text:style-name="T39">Российская Федерация, Владимирская область, город Владимир, д.Шепелево, ул.Центральная, д.30, </text:span><text:span text:style-name="T59">п</text:span>лощадь<text:span text:style-name="T58">ю </text:span><text:span text:style-name="T39">784 кв.м;</text:span></text:p>
      <text:p text:style-name="P9"><text:span text:style-name="T27">- </text:span><text:span text:style-name="T4">(</text:span><text:span text:style-name="T8">к</text:span><text:span text:style-name="T4">адастровый номер </text:span><text:span text:style-name="T39">33:05:171301:756</text:span><text:span text:style-name="T59">), а</text:span>дрес: <text:span text:style-name="T39">Российская Федерация, Владимирская область, городской округ Владимир, г.Владимир, д.Шепелево, ул.Центральная, 49, </text:span><text:span text:style-name="T59">п</text:span>лощадь<text:span text:style-name="T58">ю </text:span><text:span text:style-name="T39">1260 кв.м;</text:span></text:p>
      <text:p text:style-name="P9"><text:span text:style-name="T27">- </text:span><text:span text:style-name="T4">(</text:span><text:span text:style-name="T8">к</text:span><text:span text:style-name="T4">адастровый номер </text:span><text:span text:style-name="T39">33:05:171401:2</text:span><text:span text:style-name="T59">), а</text:span>дрес: <text:span text:style-name="T39">обл.Владимирская, г.Владимир, мкр.Никулино, ул.Лесная, дом 13, </text:span><text:span text:style-name="T59">п</text:span>лощадь<text:span text:style-name="T58">ю </text:span><text:span text:style-name="T39">1078 кв.м;</text:span></text:p>
      <text:p text:style-name="P9"><text:span text:style-name="T27">- </text:span><text:span text:style-name="T4">(</text:span><text:span text:style-name="T8">к</text:span><text:span text:style-name="T4">адастровый номер </text:span><text:span text:style-name="T39">33:05:171401</text:span><text:span text:style-name="T59">), а</text:span>дрес: <text:span text:style-name="T39">обл.Владимирская, г.Владимир, МО город Владимир(городской округ), д.Никулино, ул.Лесная, дом 1, </text:span><text:span text:style-name="T59">п</text:span>лощадь<text:span text:style-name="T58">ю </text:span><text:span text:style-name="T39">200 кв.м;</text:span></text:p>
      <text:p text:style-name="P9"><text:span text:style-name="T27">- </text:span><text:span text:style-name="T4">(</text:span><text:span text:style-name="T8">к</text:span><text:span text:style-name="T4">адастровый номер </text:span><text:span text:style-name="T39">33:05:171401:12</text:span><text:span text:style-name="T59">), а</text:span>дрес: <text:span text:style-name="T39">Владимирская область, МО город Владимир (городской округ), д.Никулино, ул.Лесная, д.19, </text:span><text:span text:style-name="T59">п</text:span>лощадь<text:span text:style-name="T58">ю</text:span> <text:span text:style-name="T39">2709 кв.м;</text:span></text:p>
      <text:p text:style-name="P9"><text:span text:style-name="T27">- </text:span><text:span text:style-name="T4">(</text:span><text:span text:style-name="T8">к</text:span><text:span text:style-name="T4">адастровый номер </text:span><text:span text:style-name="T39">33:05:171401:14</text:span><text:span text:style-name="T59">), а</text:span>дрес: <text:span text:style-name="T39">обл.Владимирская, г.Владимир, МО город Владимир (городской округ), д.Никулино, ул.Лесная, дом 12, на земельном участке расположено жилое здание № 12, </text:span><text:span text:style-name="T59">п</text:span>лощадь<text:span text:style-name="T58">ю</text:span> <text:span text:style-name="T39">1200 кв.м;</text:span></text:p>
      <text:p text:style-name="P9"><text:span text:style-name="T27">- </text:span><text:span text:style-name="T4">(</text:span><text:span text:style-name="T8">к</text:span><text:span text:style-name="T4">адастровый номер </text:span><text:span text:style-name="T39">33:05:171401:17</text:span><text:span text:style-name="T59">), а</text:span>дрес: <text:span text:style-name="T39">обл.Владимирская, г.Владимир, МО город Владимир(городской округ), д.Никулино, ул.Солнечная, дом 1, </text:span><text:span text:style-name="T59">п</text:span>лощадь<text:span text:style-name="T60">ю </text:span><text:span text:style-name="T39">1235 кв.м;</text:span></text:p>
      <text:p text:style-name="P9"><text:span text:style-name="T27">- </text:span><text:span text:style-name="T4">(</text:span><text:span text:style-name="T8">к</text:span><text:span text:style-name="T4">адастровый номер </text:span><text:span text:style-name="T39">33:05:171401:18</text:span><text:span text:style-name="T61">), а</text:span>дрес: <text:span text:style-name="T39">Владимирская область, МО г.Владимир (городской округ), г.Владимир, д.Никулино, ул.Солнечная, д.1, </text:span><text:span text:style-name="T61">п</text:span>лощадь<text:span text:style-name="T60">ю </text:span><text:span text:style-name="T39">1210 кв.м;</text:span></text:p>
      <text:p text:style-name="P9"><text:soft-page-break/><text:span text:style-name="T27">- </text:span><text:span text:style-name="T4">(</text:span><text:span text:style-name="T8">к</text:span><text:span text:style-name="T4">адастровый номер </text:span><text:span text:style-name="T39">33:05:171401:21</text:span><text:span text:style-name="T61">), а</text:span>дрес: <text:span text:style-name="T39">обл.Владимирская, г.Владимир, МО г.Владимир (городской округ), д.Никулино, ул.Лесная, дом 15, </text:span><text:span text:style-name="T61">п</text:span>лощадь<text:span text:style-name="T60">ю </text:span><text:span text:style-name="T39">3458 кв.м;</text:span></text:p>
      <text:p text:style-name="P9"><text:span text:style-name="T27">- </text:span><text:span text:style-name="T4">(</text:span><text:span text:style-name="T8">к</text:span><text:span text:style-name="T4">адастровый номер </text:span><text:span text:style-name="T39">33:05:171401:22</text:span><text:span text:style-name="T61">), а</text:span>дрес: <text:span text:style-name="T39">обл.Владимирская, г.Владимир, МО г.Владимир (городской округ), д.Никулино, ул.Солнечная, дом 7-1, </text:span><text:span text:style-name="T61">п</text:span>лощадь<text:span text:style-name="T60">ю </text:span><text:span text:style-name="T39">1295 кв.м;</text:span></text:p>
      <text:p text:style-name="P9"><text:span text:style-name="T27">- </text:span><text:span text:style-name="T4">(</text:span><text:span text:style-name="T8">к</text:span><text:span text:style-name="T4">адастровый номер </text:span><text:span text:style-name="T39">33:05:171401:23</text:span><text:span text:style-name="T61">), а</text:span>дрес: <text:span text:style-name="T39">обл.Владимирская, г.Владимир, д</text:span><text:span text:style-name="T61">.</text:span><text:span text:style-name="T39">Никулино, ул.Солнечная, дом 7, МО городской округ Владимир, </text:span><text:span text:style-name="T61">п</text:span>лощадь<text:span text:style-name="T60">ю </text:span><text:span text:style-name="T39">1196 кв.м;</text:span></text:p>
      <text:p text:style-name="P9"><text:span text:style-name="T27">- </text:span><text:span text:style-name="T4">(</text:span><text:span text:style-name="T8">к</text:span><text:span text:style-name="T4">адастровый номер </text:span><text:span text:style-name="T39">33:05:171401:25</text:span><text:span text:style-name="T61">)</text:span><text:span text:style-name="T39">, </text:span><text:span text:style-name="T61">а</text:span>дрес: <text:span text:style-name="T39">обл.Владимирская, г.Владимир, МО город Владимир (городской округ), д.Никулино, ул.Солнечная, дом 2-2, </text:span><text:span text:style-name="T61">п</text:span>лощадь<text:span text:style-name="T60">ю </text:span><text:span text:style-name="T39">1258 кв.м;</text:span></text:p>
      <text:p text:style-name="P15"><text:span text:style-name="T27">- </text:span><text:span text:style-name="T29">(к</text:span><text:span text:style-name="T27">адастровый номер </text:span><text:span text:style-name="T39">33:05:171401:29</text:span><text:span text:style-name="T61">), а</text:span>дрес: <text:span text:style-name="T39">Владимирская область, МО г.Владимир(городской округ), д.Никулино, ул.Солнечная, дом 6-2, </text:span><text:span text:style-name="T61">п</text:span>лощадь<text:span text:style-name="T60">ю </text:span><text:span text:style-name="T39">1100 кв.м;</text:span></text:p>
      <text:p text:style-name="P15"><text:span text:style-name="T27">- </text:span><text:span text:style-name="T29">(к</text:span><text:span text:style-name="T27">адастровый номер </text:span><text:span text:style-name="T39">33:05:171401:34</text:span><text:span text:style-name="T61">), а</text:span>дрес: <text:span text:style-name="T39">обл.Владимирская, г.Владимир, МО г.Владимир (городской округ), д.Никулино, ул.Лесная, дом 11, </text:span><text:span text:style-name="T61">п</text:span>лощадь<text:span text:style-name="T60">ю </text:span><text:span text:style-name="T39">3000 кв.м;</text:span></text:p>
      <text:p text:style-name="P15"><text:span text:style-name="T27">- </text:span><text:span text:style-name="T29">(к</text:span><text:span text:style-name="T27">адастровый номер </text:span><text:span text:style-name="T39">33:05:171401:41</text:span><text:span text:style-name="T61">), а</text:span>дрес: <text:span text:style-name="T39">обл.Владимирская, г.Владимир, МО город Владимир (городской округ), д.Никулино, ул.Лесная, дом 8, </text:span><text:span text:style-name="T61">п</text:span>лощадь<text:span text:style-name="T60">ю </text:span><text:span text:style-name="T39">1000 кв.м;</text:span></text:p>
      <text:p text:style-name="P15"><text:span text:style-name="T27">- </text:span><text:span text:style-name="T29">(к</text:span><text:span text:style-name="T27">адастровый номер </text:span><text:span text:style-name="T39">33:05:171401:51</text:span><text:span text:style-name="T61">), а</text:span>дрес: <text:span text:style-name="T39">обл.Владимирская, г.Владимир, МО </text:span><text:span text:style-name="T61">г</text:span><text:span text:style-name="T39">.Владимир (городской округ), д.Никулино, ул.Солнечная, дом 3, </text:span><text:span text:style-name="T61">п</text:span>лощадь<text:span text:style-name="T60">ю </text:span><text:span text:style-name="T39">1100 кв.м;</text:span></text:p>
      <text:p text:style-name="P15"><text:span text:style-name="T27">- </text:span><text:span text:style-name="T29">(к</text:span><text:span text:style-name="T27">адастровый номер </text:span><text:span text:style-name="T39">33:05:171401:54</text:span><text:span text:style-name="T61">), а</text:span>дрес: <text:span text:style-name="T39">Владимирская область, МО город Владимир (городской округ), г.Владимир, д.Никулино, ул.Солнечная, д.4, </text:span><text:span text:style-name="T61">п</text:span>лощадь<text:span text:style-name="T60">ю </text:span><text:span text:style-name="T39">1200 кв.м;</text:span></text:p>
      <text:p text:style-name="P15"><text:span text:style-name="T27">- </text:span><text:span text:style-name="T30">(к</text:span><text:span text:style-name="T27">адастровый номер </text:span><text:span text:style-name="T39">33:05:171401:56</text:span><text:span text:style-name="T63">), а</text:span>дрес: <text:span text:style-name="T39">обл.Владимирская, МО г.Владимир (городской округ), г.Владимир, д.Никулино, ул.Солнечная, дом 10-1, </text:span><text:span text:style-name="T63">п</text:span>лощадь<text:span text:style-name="T62">ю </text:span><text:span text:style-name="T39">1210 кв.м;</text:span></text:p>
      <text:p text:style-name="P15"><text:span text:style-name="T27">- </text:span><text:span text:style-name="T30">(к</text:span><text:span text:style-name="T27">адастровый номер </text:span><text:span text:style-name="T39">33:05:171401:98</text:span><text:span text:style-name="T63">), а</text:span>дрес: <text:span text:style-name="T39">обл.Владимирская, г.Владимир, МО город Владимир (городской округ), д.Никулино, ул.Лесная, дом 6, </text:span><text:span text:style-name="T63">п</text:span>лощадь<text:span text:style-name="T62">ю </text:span><text:span text:style-name="T39">800 кв.м;</text:span></text:p>
      <text:p text:style-name="P15"><text:span text:style-name="T27">- </text:span><text:span text:style-name="T30">(к</text:span><text:span text:style-name="T27">адастровый номер </text:span><text:span text:style-name="T39">33:05:171401:103</text:span><text:span text:style-name="T63">), а</text:span>дрес: <text:span text:style-name="T39">обл.Владимирская, г.Владимир, МО город Владимир (городской округ), д.Никулино, ул.Лесная, дом 7, </text:span><text:span text:style-name="T63">п</text:span>лощадь<text:span text:style-name="T62">ю </text:span><text:span text:style-name="T39">2559 кв.м;</text:span></text:p>
      <text:p text:style-name="P15"><text:span text:style-name="T27">- </text:span><text:span text:style-name="T30">(к</text:span><text:span text:style-name="T27">адастровый номер </text:span><text:span text:style-name="T39">33:05:171401:112</text:span><text:span text:style-name="T63">), а</text:span>дрес: <text:span text:style-name="T39">Владимирская обл., г.Владимир, д.Никулино, ул.Солнечная, д.8, </text:span><text:span text:style-name="T63">п</text:span>лощадь<text:span text:style-name="T62">ю </text:span><text:span text:style-name="T39">2555 кв.м;</text:span></text:p>
      <text:p text:style-name="P15"><text:span text:style-name="T27">- </text:span><text:span text:style-name="T30">(к</text:span><text:span text:style-name="T27">адастровый номер </text:span><text:span text:style-name="T39">33:05:171401:122</text:span><text:span text:style-name="T63">), а</text:span>дрес: <text:span text:style-name="T39">обл.Владимирская, г.Владимир, мкр.Никулино, ул.Солнечная, дом 1, </text:span><text:span text:style-name="T63">п</text:span>лощадь<text:span text:style-name="T62">ю </text:span><text:span text:style-name="T39">1164 кв.м;</text:span></text:p>
      <text:p text:style-name="P15"><text:span text:style-name="T27">- </text:span><text:span text:style-name="T30">(к</text:span><text:span text:style-name="T27">адастровый номер </text:span><text:span text:style-name="T39">33:05:171401:127</text:span><text:span text:style-name="T63">), а</text:span>дрес: <text:span text:style-name="T39">обл.Владимирская, г.Владимир, д.Никулино, ул.Солнечная, дом 9, </text:span><text:span text:style-name="T63">п</text:span>лощадь<text:span text:style-name="T62">ю </text:span><text:span text:style-name="T39">1280 кв.м;</text:span></text:p>
      <text:p text:style-name="P15"><text:soft-page-break/><text:span text:style-name="T27">- </text:span><text:span text:style-name="T30">(к</text:span><text:span text:style-name="T27">адастровый номер </text:span><text:span text:style-name="T39">33:05:171401:128</text:span><text:span text:style-name="T63">), а</text:span>дрес: <text:span text:style-name="T39">обл.Владимирская, г.Владимир, д.Никулино, ул.Солнечная, дом 9, </text:span><text:span text:style-name="T63">п</text:span>лощадь<text:span text:style-name="T62">ю </text:span><text:span text:style-name="T39">1255 кв.м;</text:span></text:p>
      <text:p text:style-name="P15"><text:span text:style-name="T27">- </text:span><text:span text:style-name="T30">(к</text:span><text:span text:style-name="T27">адастровый номер </text:span><text:span text:style-name="T39">33:05:171401:136</text:span><text:span text:style-name="T63">), а</text:span>дрес: <text:span text:style-name="T39">Владимирская область, МО город Владимир (городской округ), г.Владимир, д.Никулино, ул.Солнечная, д.4, </text:span><text:span text:style-name="T65">п</text:span>лощадь<text:span text:style-name="T64">ю </text:span><text:span text:style-name="T39">1100 кв.м;</text:span></text:p>
      <text:p text:style-name="P15"><text:span text:style-name="T27">- </text:span><text:span text:style-name="T31">(к</text:span><text:span text:style-name="T27">адастровый номер </text:span><text:span text:style-name="T39">33:05:171401:138</text:span><text:span text:style-name="T65">), а</text:span>дрес: <text:span text:style-name="T39">обл.Владимирская, г.Владимир, МО город Владимир (городской округ), д.Никулино, ул.Лесная, дом 5, </text:span><text:span text:style-name="T65">п</text:span>лощадь<text:span text:style-name="T64">ю </text:span><text:span text:style-name="T39">1500 кв.м;</text:span></text:p>
      <text:p text:style-name="P15"><text:span text:style-name="T27">- </text:span><text:span text:style-name="T31">(к</text:span><text:span text:style-name="T27">адастровый номер </text:span><text:span text:style-name="T39">33:05:171401:143</text:span><text:span text:style-name="T65">), а</text:span>дрес: <text:span text:style-name="T39">Владимирская обл., г.Владимир, МО город Владимир (городской округ), д.Никулино, ул.Лесная, д.14, </text:span><text:span text:style-name="T65">п</text:span>лощадь<text:span text:style-name="T64">ю </text:span><text:span text:style-name="T39">408 кв.м;</text:span></text:p>
      <text:p text:style-name="P15"><text:span text:style-name="T27">- </text:span><text:span text:style-name="T31">(к</text:span><text:span text:style-name="T27">адастровый номер </text:span><text:span text:style-name="T39">33:05:171401:147</text:span><text:span text:style-name="T65">), а</text:span>дрес: <text:span text:style-name="T39">Владимирская обл., г.Владимир, МО город Владимир (городской округ), автодорога Владимир-Муром-Шепелево, </text:span><text:span text:style-name="T65">п</text:span>лощадь<text:span text:style-name="T64">ю </text:span><text:span text:style-name="T39">15149 кв.м;</text:span></text:p>
      <text:p text:style-name="P15"><text:span text:style-name="T27">- </text:span><text:span text:style-name="T31">(к</text:span><text:span text:style-name="T27">адастровый номер </text:span><text:span text:style-name="T39">33:05:171401:148</text:span><text:span text:style-name="T65">), а</text:span>дрес: <text:span text:style-name="T39">Владимирская обл., г.Владимир, МО город Владимир (городской округ), д.Никулино, ул.Лесная, дом 3, </text:span><text:span text:style-name="T65">п</text:span>лощадь<text:span text:style-name="T64">ю </text:span><text:span text:style-name="T39">949 кв.м;</text:span></text:p>
      <text:p text:style-name="P15"><text:span text:style-name="T27">- </text:span><text:span text:style-name="T31">(к</text:span><text:span text:style-name="T27">адастровый номер </text:span><text:span text:style-name="T39">33:05:171401:204</text:span><text:span text:style-name="T65">), а</text:span>дрес: <text:span text:style-name="T39">Владимирская обл., МО г.Владимир (городской округ), г.</text:span><text:span text:style-name="T65">В</text:span><text:span text:style-name="T39">ладимир, д.Никулино, ул.Солнечная, д. 10-2, </text:span><text:span text:style-name="T65">п</text:span>лощадь<text:span text:style-name="T64">ю </text:span><text:span text:style-name="T39">550 кв.м;</text:span></text:p>
      <text:p text:style-name="P15"><text:span text:style-name="T27">- </text:span><text:span text:style-name="T31">(к</text:span><text:span text:style-name="T27">адастровый номер </text:span><text:span text:style-name="T39">33:05:171401:263</text:span><text:span text:style-name="T65">), а</text:span>дрес: <text:span text:style-name="T39">обл.Владимирская, МО город Владимир (городской округ), г.Владимир, д.Никулино, ул.Солнечная, дом 4а, </text:span><text:span text:style-name="T67">п</text:span>лощадь<text:span text:style-name="T66">ю </text:span><text:span text:style-name="T39">435 кв.м;</text:span></text:p>
      <text:p text:style-name="P15"><text:span text:style-name="T27">- </text:span><text:span text:style-name="T32">(к</text:span><text:span text:style-name="T27">адастровый номер </text:span><text:span text:style-name="T39">33:05:171401:265</text:span><text:span text:style-name="T67">), а</text:span>дрес: <text:span text:style-name="T39">Владимирская область, МО город Владимир (городской округ), г.Владимир, д.Никулино, ул.Лесная, д</text:span><text:span text:style-name="T67">.</text:span><text:span text:style-name="T39">17, </text:span><text:span text:style-name="T67">п</text:span>лощадь<text:span text:style-name="T66">ю </text:span><text:span text:style-name="T39">855 кв.м;</text:span></text:p>
      <text:p text:style-name="P15"><text:span text:style-name="T27">- </text:span><text:span text:style-name="T32">(к</text:span><text:span text:style-name="T27">адастровый номер </text:span><text:span text:style-name="T39">33:05:171401:273</text:span><text:span text:style-name="T67">), а</text:span>дрес: <text:span text:style-name="T39">Владимирская обл., МО г.Владимир (городской округ), д.Никулино, ул.Лесная, д.16, </text:span><text:span text:style-name="T67">п</text:span>лощадь<text:span text:style-name="T66">ю </text:span><text:span text:style-name="T39">863 кв.м;</text:span></text:p>
      <text:p text:style-name="P15"><text:span text:style-name="T27">- </text:span><text:span text:style-name="T32">(к</text:span><text:span text:style-name="T27">адастровый номер </text:span><text:span text:style-name="T39">33:05:171401:500</text:span><text:span text:style-name="T67">), а</text:span>дрес: <text:span text:style-name="T39">Владимирская область, МО г.Владимир (городской округ), д.Никулино, ул.Солнечная, д.4а, </text:span><text:span text:style-name="T67">п</text:span>лощадь<text:span text:style-name="T66">ю</text:span> </text:p>
      <text:p text:style-name="P11">1265 кв.м.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9T16:26:51.925000000</meta:creation-date>
    <dc:date>2024-09-02T14:19:32.118000000</dc:date>
    <meta:editing-duration>P1DT12H36M28S</meta:editing-duration>
    <meta:editing-cycles>74</meta:editing-cycles>
    <meta:generator>LibreOffice/7.1.0.3$Windows_x86 LibreOffice_project/f6099ecf3d29644b5008cc8f48f42f4a40986e4c</meta:generator>
    <meta:document-statistic meta:table-count="0" meta:image-count="0" meta:object-count="0" meta:page-count="8" meta:paragraph-count="122" meta:word-count="2042" meta:character-count="18103" meta:non-whitespace-character-count="16178"/>
    <meta:user-defined meta:name="Поле 1"/>
    <meta:user-defined meta:name="Поле 2"/>
    <meta:user-defined meta:name="Поле 3"/>
    <meta:user-defined meta:name="Поле 4"/>
  </office:meta>
</office:document-meta>
</file>